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Alcoholwet vergunning voor Pizzeria Montan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coholwet de volgende vergunning is verleend:</text:p>
            <text:p text:style-name="common-al">Vergunning voor Pizzeria Montana, Sternstraat 70 in Wieringerwerf</text:p>
            <text:p text:style-name="tussenkopcur">Hoe maak ik bezwaar? </text:p>
            <text:p text:style-name="common-al">Als u het niet eens bent met een beschikking in deze publicatie, kunt u daartegen binnen zes weken na de verzenddatum van de beschikking een schriftelijk bezwaarschrift indienen tot 6 december 2022.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79203</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203</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203</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361245</meta:user-defined>
    <dc:language>nl</dc:language>
    <meta:user-defined meta:name="OVERHEIDop.locatietype/OVERHEIDop.gebiedsmarkering">Adres</meta:user-defined>
    <meta:user-defined meta:name="DC.title">Hollands Kroon Verleende Alcoholwet vergunning voor Pizzeria Montana</meta:user-defined>
    <meta:user-defined meta:name="DCTERMS.W3CDTF/DCTERMS.available">2022-10-31</meta:user-defined>
    <meta:user-defined meta:name="DCTERMS.W3CDTF/OVERHEIDop.jaargang">2022</meta:user-defined>
    <meta:user-defined meta:name="OVERHEIDop.publicationIssue">479203</meta:user-defined>
    <meta:user-defined meta:name="OVERHEIDop.GmbID/DC.identifier">gmb-2022-479203</meta:user-defined>
    <meta:user-defined meta:name="OVERHEIDop.versieInformatie"/>
  </office:meta>
</office:document-meta>
</file>