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C 2112  te Naarden bij Oud Blaricummer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anuari 2022 heeft de gemeente een aanvraag ontvangen voor het realiseren van een faunapassage op locatie Kadastraal perceel C 2112 te Naarden bij Oud Blaricummerweg. De aanvraag is geregistreerd onder zaaknummer HZ_WABO-22-022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92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Kadastraal perceel C 2112  te Naarden bij Oud Blaricummerweg</meta:user-defined>
    <meta:user-defined meta:name="DCTERMS.W3CDTF/DCTERMS.available">2022-02-04</meta:user-defined>
    <meta:user-defined meta:name="DCTERMS.W3CDTF/OVERHEIDop.jaargang">2022</meta:user-defined>
    <meta:user-defined meta:name="OVERHEIDop.publicationIssue">47920</meta:user-defined>
    <meta:user-defined meta:name="OVERHEIDop.GmbID/DC.identifier">gmb-2022-47920</meta:user-defined>
    <meta:user-defined meta:name="OVERHEIDop.versieInformatie"/>
  </office:meta>
</office:document-meta>
</file>