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 , Veenakkers 34.1 t/m 34.9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tijdelijke woonunits voor het huisvesten van achttien buitenlandse werknemers aan Veenakkers 34.1 t/m 34.9 in Wervershoof.</text:p>
            <text:p text:style-name="common-al"/>
            <text:p text:style-name="common-al">
            <text:span text:style-name="nadrukcur">U kunt het ontwerpbesluit inzien</text:span>
          </text:p>
            <text:p text:style-name="common-al">Het ontwerpbesluit met bijbehorende stukken kunt u vanaf 7 januari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cur">Bent u het niet eens met het ontwerpbesluit?</text:span>  Dan kunnen belanghebbende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uitgebreide omgevingsvergunning , Veenakkers 34.1 t/m 34.9 in Wervershoof (gemeente Medemblik)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92</meta:user-defined>
    <meta:user-defined meta:name="OVERHEIDop.GmbID/DC.identifier">gmb-2022-4792</meta:user-defined>
    <meta:user-defined meta:name="OVERHEIDop.versieInformatie"/>
  </office:meta>
</office:document-meta>
</file>