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Prinsbekendmaking Prins Briek l op 14 januari 2023 aan Steenweg, Kanaaldijk NW, Havenbrug, Kasteellaan e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, Kanaaldijk NW, Havenbrug, Kasteellaan, Kasteelplein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Prinsbekendmaking Prins Briek l, 14 januari 2023</text:p>
                  </table:table-cell>
                  <table:table-cell table:style-name="entry" table:number-rows-spanned="1" table:number-columns-spanned="1">
                    <text:p text:style-name="table_al"> 2022-X33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19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9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33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Prinsbekendmaking Prins Briek l op 14 januari 2023 aan Steenweg, Kanaaldijk NW, Havenbrug, Kasteellaan en Kasteelplein te Helmo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99</meta:user-defined>
    <meta:user-defined meta:name="OVERHEIDop.GmbID/DC.identifier">gmb-2022-479199</meta:user-defined>
    <meta:user-defined meta:name="OVERHEIDop.versieInformatie"/>
  </office:meta>
</office:document-meta>
</file>