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ofdstraat, Kerklpein, De Sluis, Traaij, Driebergen-Rijsenburg, melding gebruik maken van de 5 jarige evenementenvergunning voor het houden van intocht Sinterklaas op 12 november 2022 (19472, 13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/>
            <text:p text:style-name="common-al">Hoofdstraat, Kerklpein, De Sluis, Traaij, Driebergen-Rijsenburg, melding gebruik maken van de 5 jarige evenementenvergunning voor het houden van intocht Sinterklaas op 12 november 2022 (19472, 13 oktober 2022)</text:p>
            <text:p text:style-name="common-al"/>
            <text:p text:style-name="last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19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ingediende melding APV/Bijzondere wetten - Hoofdstraat, Kerklpein, De Sluis, Traaij, Driebergen-Rijsenburg, melding gebruik maken van de 5 jarige evenementenvergunning voor het houden van intocht Sinterklaas op 12 november 2022 (19472, 13 oktober 2022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92</meta:user-defined>
    <meta:user-defined meta:name="OVERHEIDop.GmbID/DC.identifier">gmb-2022-479192</meta:user-defined>
    <meta:user-defined meta:name="OVERHEIDop.versieInformatie"/>
  </office:meta>
</office:document-meta>
</file>