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Marsstede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besloten om de beslistermijn voor de aanvraag met zaaknummer V-2021-7057 voor een omgevingsvergunning : het vergroten van een bedrijfshal (wijziging op vergunning V-2012-2066), op locatie Marssteden 4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1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Marssteden 46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919</meta:user-defined>
    <meta:user-defined meta:name="OVERHEIDop.GmbID/DC.identifier">gmb-2022-47919</meta:user-defined>
    <meta:user-defined meta:name="OVERHEIDop.versieInformatie"/>
  </office:meta>
</office:document-meta>
</file>