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usselarijstraat 2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 het verwijderen van asbest op locatie Husselarijstraat 2 te Loo Gld. De melding is geregistreerd onder zaaknummer Z/22/100597 / 22SZ16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918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usselarijstraat 2 te Loo Gld</meta:user-defined>
    <dc:language>nl</dc:language>
    <meta:user-defined meta:name="OVERHEIDop.locatietype/OVERHEIDop.gebiedsmarkering">Adres</meta:user-defined>
    <meta:user-defined meta:name="DC.title">Kennisgeving ontvangst melding sloop Husselarijstraat 2 te Loo Gl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86</meta:user-defined>
    <meta:user-defined meta:name="OVERHEIDop.GmbID/DC.identifier">gmb-2022-479186</meta:user-defined>
    <meta:user-defined meta:name="OVERHEIDop.versieInformatie"/>
  </office:meta>
</office:document-meta>
</file>