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Kolkmanweg 5 7681EG Vroomshoop, verbouwen van een bedrijfspand, ontvangen op 25-10-2022, zaaknummer TR-Z2022-0003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Kolkmanweg 5 7681EG Vroomshoop</text:p>
            <text:p text:style-name="common-al">Project: verbouwen van een bedrijfspand</text:p>
            <text:p text:style-name="common-al">Ingekomen: 25-10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79179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17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17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2-000347</meta:user-defined>
    <meta:user-defined meta:name="DCTERMS.abstract">verbouwen van een bedrijfspand</meta:user-defined>
    <dc:language>nl</dc:language>
    <meta:user-defined meta:name="OVERHEIDop.locatietype/OVERHEIDop.gebiedsmarkering">Punt</meta:user-defined>
    <meta:user-defined meta:name="DC.title">Gemeente Twenterand - aanvraag omgevingsvergunning, Kolkmanweg 5 7681EG Vroomshoop, verbouwen van een bedrijfspand, ontvangen op 25-10-2022, zaaknummer TR-Z2022-000347</meta:user-defined>
    <meta:user-defined meta:name="DCTERMS.W3CDTF/DCTERMS.available">2022-11-02</meta:user-defined>
    <meta:user-defined meta:name="DCTERMS.W3CDTF/OVERHEIDop.jaargang">2022</meta:user-defined>
    <meta:user-defined meta:name="OVERHEIDop.publicationIssue">479179</meta:user-defined>
    <meta:user-defined meta:name="OVERHEIDop.GmbID/DC.identifier">gmb-2022-479179</meta:user-defined>
    <meta:user-defined meta:name="OVERHEIDop.versieInformatie"/>
  </office:meta>
</office:document-meta>
</file>