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APV/evenementen/horec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de volgende aanvraag om APV/evenementen/horeca vergunning is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>24-10 Rogat en omgeving APV Off The Road Rit M.C. De Antrappers op 5 maart 2023 (alternatief op 19 maart 2023) 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917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17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APV/evenementen/horeca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174</meta:user-defined>
    <meta:user-defined meta:name="OVERHEIDop.GmbID/DC.identifier">gmb-2022-479174</meta:user-defined>
    <meta:user-defined meta:name="OVERHEIDop.versieInformatie"/>
  </office:meta>
</office:document-meta>
</file>