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BURG KUPERUS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bij besluit van 25 augustus 2022 een hogere waarde tot 49 dB vanwege wegverkeerslawaai, hebben vastgesteld voor 34 woningen aan Burg. Kuperusplein. Dit besluit is genomen in verband met de vaststelling van het bestemmingsplan ‘Heerenveen - Woongebouw Burgemeester Kuperusplein’.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4 november 2022 gedurende een periode van zes weken, tegen het besluit van 25 augustus 2022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917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7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7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LUIT WET GELUIDHINDER, BURG KUPERUSPLEIN, HEERENVEEN</meta:user-defined>
    <meta:user-defined meta:name="DCTERMS.W3CDTF/DCTERMS.available">2022-11-01</meta:user-defined>
    <meta:user-defined meta:name="DCTERMS.W3CDTF/OVERHEIDop.jaargang">2022</meta:user-defined>
    <meta:user-defined meta:name="OVERHEIDop.publicationIssue">479173</meta:user-defined>
    <meta:user-defined meta:name="OVERHEIDop.GmbID/DC.identifier">gmb-2022-479173</meta:user-defined>
    <meta:user-defined meta:name="OVERHEIDop.versieInformatie"/>
  </office:meta>
</office:document-meta>
</file>