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zziburglaan 7, 7a en 7b, 3972 EE Driebergen-Rijsenburg, het uitbreiden van een studentenwoning naar 3 appartementen – inclusief huisnummerbesluit (HZ_WABO-22-1083, 19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Buzziburglaan 7, 7a en 7b, 3972 EE Driebergen-Rijsenburg, het uitbreiden van een studentenwoning naar 3 appartementen – inclusief huisnummerbesluit (HZ_WABO-22-1083, 19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1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zziburglaan 7, 7a en 7b, 3972 EE Driebergen-Rijsenburg, het uitbreiden van een studentenwoning naar 3 appartementen – inclusief huisnummerbesluit (HZ_WABO-22-1083, 19 oktober 2022)</meta:user-defined>
    <meta:user-defined meta:name="DCTERMS.W3CDTF/DCTERMS.available">2022-10-27</meta:user-defined>
    <meta:user-defined meta:name="DCTERMS.W3CDTF/OVERHEIDop.jaargang">2022</meta:user-defined>
    <meta:user-defined meta:name="OVERHEIDop.publicationIssue">479172</meta:user-defined>
    <meta:user-defined meta:name="OVERHEIDop.GmbID/DC.identifier">gmb-2022-479172</meta:user-defined>
    <meta:user-defined meta:name="OVERHEIDop.versieInformatie"/>
  </office:meta>
</office:document-meta>
</file>