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steeg 9, 3951 LL Maarn, aanvraag ontheffing schenktijden op 5 november 2022 (19365, 10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Buursteeg 9, 3951 LL Maarn, aanvraag ontheffing schenktijden op 5 november 2022 (19365, 10 oktober 2022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<text:span text:style-name="nadrukondlijn">apv@heuvelrug.nl</text:span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916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6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6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Buursteeg 9, 3951 LL Maarn, aanvraag ontheffing schenktijden op 5 november 2022 (19365, 10 oktober 2022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163</meta:user-defined>
    <meta:user-defined meta:name="OVERHEIDop.GmbID/DC.identifier">gmb-2022-479163</meta:user-defined>
    <meta:user-defined meta:name="OVERHEIDop.versieInformatie"/>
  </office:meta>
</office:document-meta>
</file>