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00D05267] Soest D 5267 , [SOE00D05208] Soest D 5208 , inrichting van de doorfietsroute aanpassen Utrecht - Amersfoort (wegvak 55)</text:p>
      <text:section text:name="zakelijke-mededeling_id1-3-2" text:style-name="zakelijke-mededeling">
        <text:section text:name="zakelijke-mededeling-tekst_id1-3-2-1" text:style-name="zakelijke-mededeling-tekst">
          <text:section text:name="tekst_id1-3-2-1-1" text:style-name="tekst">
            <text:p text:style-name="common-al">Op 20-10-2022 heeft de gemeente een aanvraag ontvangen voor een omgevingsvergunning voor het inrichting van de doorfietsroute aanpassen Utrecht - Amersfoort (wegvak 55) op locatie [SOE00D05267] Soest D 5267 , [SOE00D05208] Soest D 5208 .</text:p>
            <text:p text:style-name="common-al">De aanvraag is geregistreerd onder zaaknummer 31904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915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5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15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9046</meta:user-defined>
    <meta:user-defined meta:name="DCTERMS.abstract">inrichting van de doorfietsroute aanpassen Utrecht - Amersfoort (wegvak 55)</meta:user-defined>
    <dc:language>nl</dc:language>
    <meta:user-defined meta:name="OVERHEIDop.locatietype/OVERHEIDop.gebiedsmarkering">Punt</meta:user-defined>
    <meta:user-defined meta:name="DC.title">Aanvraag omgevingsvergunning, [SOE00D05267] Soest D 5267 , [SOE00D05208] Soest D 5208 , inrichting van de doorfietsroute aanpassen Utrecht - Amersfoort (wegvak 55)</meta:user-defined>
    <meta:user-defined meta:name="DCTERMS.W3CDTF/DCTERMS.available">2022-10-27</meta:user-defined>
    <meta:user-defined meta:name="DCTERMS.W3CDTF/OVERHEIDop.jaargang">2022</meta:user-defined>
    <meta:user-defined meta:name="OVERHEIDop.publicationIssue">479155</meta:user-defined>
    <meta:user-defined meta:name="OVERHEIDop.GmbID/DC.identifier">gmb-2022-479155</meta:user-defined>
    <meta:user-defined meta:name="OVERHEIDop.versieInformatie"/>
  </office:meta>
</office:document-meta>
</file>