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tameren 12 r 31, 3951 LD Maarn, het legaliseren van een reeds gerealiseerde carport (HZ_WABO-22-2250, 2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p text:style-name="common-al">Stameren 12 r 31, 3951 LD Maarn, het legaliseren van een reeds gerealiseerde carport (HZ_WABO-22-2250, 2 oktober 2022)</text:p>
            <text:p text:style-name="common-al"/>
            <text:p text:style-name="last-al">De bovenstaande bekendmaking houdt in dat deze aanvragen zijn ingediend. Deze aanvragen worden niet fysiek ter inzage gelegd in het Cultuurhuis in Doorn. Voor inzage in de stukken kunt u contact opnemen met de gemeente Utrechtse Heuvelrug via <text:a xlink:href="mailto:omgevingsverzoeken@heuvelrug.nl" xlink:type="simple">omgevingsverzoeken@heuvelrug.nl</text:a><text:span text:style-name="nadrukondlijn">.</text:span>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915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15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15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Stameren 12 r 31, 3951 LD Maarn, het legaliseren van een reeds gerealiseerde carport (HZ_WABO-22-2250, 2 oktober 2022)</meta:user-defined>
    <meta:user-defined meta:name="DCTERMS.W3CDTF/DCTERMS.available">2022-10-27</meta:user-defined>
    <meta:user-defined meta:name="DCTERMS.W3CDTF/OVERHEIDop.jaargang">2022</meta:user-defined>
    <meta:user-defined meta:name="OVERHEIDop.publicationIssue">479151</meta:user-defined>
    <meta:user-defined meta:name="OVERHEIDop.GmbID/DC.identifier">gmb-2022-479151</meta:user-defined>
    <meta:user-defined meta:name="OVERHEIDop.versieInformatie"/>
  </office:meta>
</office:document-meta>
</file>