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op grond van artikel 5:13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ichting Actiecomité Juliana Doornpijk   </text:span>heeft een collectevergunning ontvangen voor het organiseren van een collecte in Doornspijk en Hoge Enk, in de periode van 14 t/m 19 februari 2022.</text:p>
            <text:p text:style-name="common-al">Huis aan huis verkoop van bloemen19 mei 2022</text:p>
            <text:p text:style-name="common-al">Huis aan huis verkoop van rollades 21 t/m 26 november, 28 november t/m 3 december en17 december 2022</text:p>
            <text:p text:style-name="common-al">
            <text:span text:style-name="nadrukvet">
              <text:span text:style-name="nadrukvet">Bezwaar</text:span>
            </text:span>
          </text:p>
            <text:p text:style-name="last-al">U kunt de gemeente tot zes weken na de datum van publicatie laten weten dat u het niet eens bent met de vergunning. Dit heetbezwaarmaken. U kuntbezwaar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91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collectevergunning op grond van artikel 5:13 APV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915</meta:user-defined>
    <meta:user-defined meta:name="OVERHEIDop.GmbID/DC.identifier">gmb-2022-47915</meta:user-defined>
    <meta:user-defined meta:name="OVERHEIDop.versieInformatie"/>
  </office:meta>
</office:document-meta>
</file>