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Chemel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mpbestrijdingsplan Chemelot 2023</text:span>
          </text:p>
            <text:p text:style-name="common-al">Veiligheidsregio Zuid-Limburg maakt bekend dat zij, gelet op artikel 17 lid 1 van de Wet veiligheidsregio’s, op 2 december 2022 wil overgaan tot vaststelling van het herziene rampbestrijdingsplan voor de inrichting Chemelot. </text:p>
            <text:p text:style-name="common-al">Het doel van dit rampbestrijdingsplan is het borgen dat ten tijde van een (dreigende) ramp op het Chemelot-terrein alle overheden, samen met de bedrijfsnoodorganisatie van Chemelot en andere betrokken organisaties, op een doelmatige manier optreden om zo spoedig mogelijk de ramp te stabiliseren en weer terug te gaan naar de normale situatie. Ook voor kleinere incidenten zijn afspraken uit dit rampbestrijdingsplan bruikbaar. Het herziene rampbestrijdingsplan is een (wettelijke verplichte) update van de versie uit 2019.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in de Stadswinkel Geleen op Markt 1 in Geleen.</text:p>
            <text:p text:style-name="common-al">Schriftelijke reacties naar aanleiding van het herziene rampbestrijdingsplan kunnen tot 1 december 2022 ingediend worden bij het bestuur van de Veiligheidsregio Zuid-Limburg (zie onderstaand adres). Na afloop van deze periode zal het bestuur van de Veiligheidsregio Zuid-Limburg een definitief besluit nemen, waarbij de ingediende zienswijzen in de besluitvorming worden meegewogen. </text:p>
            <text:p text:style-name="common-al">De schriftelijke reacties kunnen tot en met 1 december worden ingediend bij:</text:p>
            <text:p text:style-name="common-al">Algemeen Bestuur Veiligheidsregio Zuid-Limburg</text:p>
            <text:p text:style-name="common-al">T.a.v. de heer P. Winkens</text:p>
            <text:p text:style-name="common-al">Postbus 35</text:p>
            <text:p text:style-name="last-al">6269 ZG 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91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ter inzage legging RBP Chemelot</meta:user-defined>
    <meta:user-defined meta:name="DCTERMS.W3CDTF/DCTERMS.available">2022-10-28</meta:user-defined>
    <meta:user-defined meta:name="DCTERMS.W3CDTF/OVERHEIDop.jaargang">2022</meta:user-defined>
    <meta:user-defined meta:name="OVERHEIDop.publicationIssue">479142</meta:user-defined>
    <meta:user-defined meta:name="OVERHEIDop.GmbID/DC.identifier">gmb-2022-479142</meta:user-defined>
    <meta:user-defined meta:name="OVERHEIDop.versieInformatie"/>
  </office:meta>
</office:document-meta>
</file>