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aan Krimpenerbosweg 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voornemens zijn vergunning te verlenen:</text:p>
            <text:p text:style-name="common-al">Voor : Brandveilig gebruik</text:p>
            <text:p text:style-name="common-al">Locatie : Krimpenerbosweg 4 te Krimpen aan den IJssel</text:p>
            <text:p text:style-name="common-al">De aanvraag, de ontwerpbeschikking en de bijbehorende stukken liggen met ingang van </text:p>
            <text:p text:style-name="common-al">24-1-2022 gedurende zes weken ter inzage bij het publiekscentrum in het raadhuis. De aanvraag, de ontwerpbeschikking en de bijbehorende stukken zijn in te zien elke werkdag van 08.30-12.30 uur (en woensdag tot 16.00 uur).</text:p>
            <text:p text:style-name="common-al">Tijdens de periode van ter inzage legging kunnen schriftelijk of mondeling zienswijzen worden ingebracht bij burgemeester en wethouders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Krimpen aan den IJssel, 31-1-2022.</text:p>
            <text:p text:style-name="common-al">namens burgemeester en wethouders</text:p>
            <text:p text:style-name="common-al">mr. drs. A.E. Bosker</text:p>
            <text:p text:style-name="common-al">directeur Ruim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791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voor het Brandveilig gebruik aan Krimpenerbosweg 4 te Krimpen aan den IJsse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914</meta:user-defined>
    <meta:user-defined meta:name="OVERHEIDop.GmbID/DC.identifier">gmb-2022-47914</meta:user-defined>
    <meta:user-defined meta:name="OVERHEIDop.versieInformatie"/>
  </office:meta>
</office:document-meta>
</file>