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llemoolen 3 te Zevenaar het verbouwen van de winkelruimte ten behoeve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besloten om de beslistermijn voor de aanvraag met zaaknummer HZ_WABO-2022-1748 voor een omgevingsvergunning aan deMallemoolen 3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913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allemoolen 3 te Zevenaar het verbouwen van de winkelruimte ten behoeve van 4 appartemen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30</meta:user-defined>
    <meta:user-defined meta:name="OVERHEIDop.GmbID/DC.identifier">gmb-2022-479130</meta:user-defined>
    <meta:user-defined meta:name="OVERHEIDop.versieInformatie"/>
  </office:meta>
</office:document-meta>
</file>