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Melding voor het vervangen (veranderen van de huidige installatie) van een gasdrukregel- en meetstation, omwille van preventief onderhoud aan Groenestraat 2 te Reijmerstok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melding</text:span> </text:p>
                  </table:table-cell>
                  <table:table-cell table:style-name="entry" table:number-rows-spanned="1" table:number-columns-spanned="1">
                    <text:p text:style-name="table_al">
                      <text:span text:style-name="nadrukvet">Rechtsmiddel</text:span>
                      <text:span text:style-name="nadrukvet">en termijn </text:span>
                    </text:p>
                  </table:table-cell>
                </table:table-row>
                <table:table-row table:style-name="row">
                  <table:table-cell table:style-name="entry" table:number-rows-spanned="1" table:number-columns-spanned="1">
                    <text:p text:style-name="table_al">
                      <text:span text:style-name="nadrukvet">Melding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roenestraat 2, 6274NE te Reijmerstok (Enexis netbeheerder) </text:p>
                  </table:table-cell>
                  <table:table-cell table:style-name="entry" table:number-rows-spanned="1" table:number-columns-spanned="1">
                    <text:p text:style-name="table_al">De melding heeft betrekking op het vervangen (veranderen van de huidige installatie) van een gasdrukregel- en meetstation, omwille van preventief onderhoud</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1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vangen (veranderen van de huidige installatie) van een gasdrukregel- en meetstation, omwille van preventief onderhoud aan Groenestraat 2 te Reijmerstok</meta:user-defined>
    <meta:user-defined meta:name="DCTERMS.W3CDTF/DCTERMS.available">2022-02-04</meta:user-defined>
    <meta:user-defined meta:name="DCTERMS.W3CDTF/OVERHEIDop.jaargang">2022</meta:user-defined>
    <meta:user-defined meta:name="OVERHEIDop.publicationIssue">47913</meta:user-defined>
    <meta:user-defined meta:name="OVERHEIDop.GmbID/DC.identifier">gmb-2022-47913</meta:user-defined>
    <meta:user-defined meta:name="OVERHEIDop.versieInformatie"/>
  </office:meta>
</office:document-meta>
</file>