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sjesweg 6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augustus 2022 een aanvraag omgevingsvergunning met zaaknummer <text:span text:style-name="nadrukvet">W-AOV220405</text:span> voor het gebruik van de woning t.b.v. flexbewoning gelegen aan de <text:span text:style-name="nadrukvet">Bosjesweg 64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1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osjesweg 64 in Sluiski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128</meta:user-defined>
    <meta:user-defined meta:name="OVERHEIDop.GmbID/DC.identifier">gmb-2022-479128</meta:user-defined>
    <meta:user-defined meta:name="OVERHEIDop.versieInformatie"/>
  </office:meta>
</office:document-meta>
</file>