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portdag met afsluitende barbecue op 28 oktober 2022 op het groepenterrein van Staatsbosbehee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evenementenvergunning verleend aan de evenementencommissie van de Willem Barentsz Studentenvereniging voor het organiseren van een sportdag met afsluitende barbecue op 28 oktober 2022 van 14:00 tot 23:00 uur op het groepenterrein van Staatsbosbeheer te West-Terschelling (verzonden op 24 okto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1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sportdag met afsluitende barbecue op 28 oktober 2022 op het groepenterrein van Staatsbosbeheer te West-Terschelling</meta:user-defined>
    <meta:user-defined meta:name="DCTERMS.W3CDTF/DCTERMS.available">2022-10-28</meta:user-defined>
    <meta:user-defined meta:name="DCTERMS.W3CDTF/OVERHEIDop.jaargang">2022</meta:user-defined>
    <meta:user-defined meta:name="OVERHEIDop.publicationIssue">479115</meta:user-defined>
    <meta:user-defined meta:name="OVERHEIDop.GmbID/DC.identifier">gmb-2022-479115</meta:user-defined>
    <meta:user-defined meta:name="OVERHEIDop.versieInformatie"/>
  </office:meta>
</office:document-meta>
</file>