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7092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  <table:table-cell table:style-name="entry" table:number-rows-spanned="1" table:number-columns-spanned="1">
                    <text:p text:style-name="table_al">Diverse percelen in Drunen, Nieuwkuijk en Vlijmen</text:p>
                  </table:table-cell>
                  <table:table-cell table:style-name="entry" table:number-rows-spanned="1" table:number-columns-spanned="1">
                    <text:p text:style-name="table_al">Kappen houtopstanden ten bate van project GOL –verg 507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9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70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Buiten behandeling stellen aanvrag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externeBijlage">BIJLAGE Drunen Nieuwkuijk en Vlijmen|exb-2022-6872</meta:user-defined>
    <meta:user-defined meta:name="OVERHEIDop.publicationIssue">47911</meta:user-defined>
    <meta:user-defined meta:name="OVERHEIDop.GmbID/DC.identifier">gmb-2022-47911</meta:user-defined>
    <meta:user-defined meta:name="OVERHEIDop.versieInformatie"/>
  </office:meta>
</office:document-meta>
</file>