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88 Siddeburen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88, 9628 CR, voor het bouwen van een loods, 24 okto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910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10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10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88 Siddeburen, aanvraag omgevingsvergunning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109</meta:user-defined>
    <meta:user-defined meta:name="OVERHEIDop.GmbID/DC.identifier">gmb-2022-479109</meta:user-defined>
    <meta:user-defined meta:name="OVERHEIDop.versieInformatie"/>
  </office:meta>
</office:document-meta>
</file>