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190, 6045CL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Heinsbergerweg 190, 6045C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24425-2021</text:p>
            <text:p text:style-name="common-al"/>
            <text:p text:style-name="common-al">Van 9 februari 2022 tot 23 maart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de heer F. Dings van het cluster Vergunning Toezicht en Handhaving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1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nsbergerweg 190, 6045CL Roermond: brandveilig gebruik</meta:user-defined>
    <dc:language>nl</dc:language>
    <meta:user-defined meta:name="OVERHEIDop.locatietype/OVERHEIDop.gebiedsmarkering">Punt</meta:user-defined>
    <meta:user-defined meta:name="DC.title">Heinsbergerweg 190, 6045CL Roermond - Ontwerp-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910</meta:user-defined>
    <meta:user-defined meta:name="OVERHEIDop.GmbID/DC.identifier">gmb-2022-47910</meta:user-defined>
    <meta:user-defined meta:name="OVERHEIDop.versieInformatie"/>
  </office:meta>
</office:document-meta>
</file>