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voor de verkoop van oliebollen bij Linderflier 25 7681ZK  te Vroomshoop, van 1-12-2022 t/m 31-12-2022 op woensdag t/m zaterdag van 11.00-18.00 uur, zaaknummer TR-Z2022-0001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25 te Vroomshoop</text:p>
            <text:p text:style-name="common-al">Wat: tijdelijke standplaats voor verkoop oliebollen</text:p>
            <text:p text:style-name="common-al">Wanneer: 1-12-2022 t/m 31-12-2022 op woensdag t/m zaterdag van 11.00-18.00 uur</text:p>
            <text:p text:style-name="common-al">Verzonden: 25-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0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52</meta:user-defined>
    <meta:user-defined meta:name="DCTERMS.abstract">aanvraag standplaats voor verkoop oliebollen van 1-12-2022 t/m 31-12-2022 op woensdag t/m zaterdag van 11.00-18.00 uur</meta:user-defined>
    <dc:language>nl</dc:language>
    <meta:user-defined meta:name="OVERHEIDop.locatietype/OVERHEIDop.gebiedsmarkering">Punt</meta:user-defined>
    <meta:user-defined meta:name="DC.title">Gemeente Twenterand - verleende vergunning, innemen van een tijdelijke standplaats voor de verkoop van oliebollen bij Linderflier 25 7681ZK  te Vroomshoop, van 1-12-2022 t/m 31-12-2022 op woensdag t/m zaterdag van 11.00-18.00 uur, zaaknummer TR-Z2022-000152</meta:user-defined>
    <meta:user-defined meta:name="DCTERMS.W3CDTF/DCTERMS.available">2022-10-27</meta:user-defined>
    <meta:user-defined meta:name="DCTERMS.W3CDTF/OVERHEIDop.jaargang">2022</meta:user-defined>
    <meta:user-defined meta:name="OVERHEIDop.publicationIssue">479096</meta:user-defined>
    <meta:user-defined meta:name="OVERHEIDop.GmbID/DC.identifier">gmb-2022-479096</meta:user-defined>
    <meta:user-defined meta:name="OVERHEIDop.versieInformatie"/>
  </office:meta>
</office:document-meta>
</file>