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Bulk Terminal Zeeland (B.T.Z.)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BTZ B.V., San Marinoweg 10 in Ritthem een omgevingsvergunning verleend voor milieuneutrale veranderingen. </text:p>
            <text:p text:style-name="common-al">U kunt de omgevingsvergunning bekijken tot en met 8 december 2022 bij de publieksbalie van de gemeente Terneuzen, Stadhuisplein 1 in Terneuzen van maandag tot en met vrijdag van 12.00 tot 16.30 uur en/of tijdens openingstijden in het gemeentehuis van Vlissingen.</text:p>
            <text:p text:style-name="common-al">Wanneer u hier belang bij heeft, kunt u tot en met 8 december 2022 schriftelijk bezwaar maken tegen deze omgevingsvergunning. Dat kan bij gemeente Vlissingen, postbus 3000, 4380 GV Vlissingen.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RUD Zeeland (tel. 0115 – 745 100). Ook kunt u hier terecht voor een mondelinge toelichting en kopieën van de stukken. </text:p>
            <text:p text:style-name="last-al">De omgevingsvergunning is geregistreerd onder kenmerk: W-AOV220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0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reguliere omgevingsvergunning voor Bulk Terminal Zeeland (B.T.Z.) B.V.</meta:user-defined>
    <meta:user-defined meta:name="DCTERMS.W3CDTF/DCTERMS.available">2022-11-02</meta:user-defined>
    <meta:user-defined meta:name="DCTERMS.W3CDTF/OVERHEIDop.jaargang">2022</meta:user-defined>
    <meta:user-defined meta:name="OVERHEIDop.publicationIssue">479094</meta:user-defined>
    <meta:user-defined meta:name="OVERHEIDop.GmbID/DC.identifier">gmb-2022-479094</meta:user-defined>
    <meta:user-defined meta:name="OVERHEIDop.versieInformatie"/>
  </office:meta>
</office:document-meta>
</file>