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oeien-oversteekplaats aan Eesweg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oktober 2022, Eesweg 2 te Hoorn, het realiseren van een koeien-oversteekplaats, kenmerk 2022-0093-0030962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90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-0093-00309622</meta:user-defined>
    <dc:language>nl</dc:language>
    <meta:user-defined meta:name="OVERHEIDop.locatietype/OVERHEIDop.gebiedsmarkering">Adres</meta:user-defined>
    <meta:user-defined meta:name="DC.title">Aanvraag vergunning voor het realiseren van een koeien-oversteekplaats aan Eesweg 2 te Hoor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093</meta:user-defined>
    <meta:user-defined meta:name="OVERHEIDop.GmbID/DC.identifier">gmb-2022-479093</meta:user-defined>
    <meta:user-defined meta:name="OVERHEIDop.versieInformatie"/>
  </office:meta>
</office:document-meta>
</file>