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achterzijde van de woning aan Ferdinand Bolstraat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Ferdinand Bolstraat 2:</text:span> het realiseren van een dakopbouw aan de achterzijde van de woning (datum besluit: 27 januari 2022, datum verzonden: 27 januar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9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opbouw aan de achterzijde van de woning aan Ferdinand Bolstraat 2 te Krimpen aan den IJssel</meta:user-defined>
    <meta:user-defined meta:name="DCTERMS.W3CDTF/DCTERMS.available">2022-02-04</meta:user-defined>
    <meta:user-defined meta:name="DCTERMS.W3CDTF/OVERHEIDop.jaargang">2022</meta:user-defined>
    <meta:user-defined meta:name="OVERHEIDop.publicationIssue">47909</meta:user-defined>
    <meta:user-defined meta:name="OVERHEIDop.GmbID/DC.identifier">gmb-2022-47909</meta:user-defined>
    <meta:user-defined meta:name="OVERHEIDop.versieInformatie"/>
  </office:meta>
</office:document-meta>
</file>