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Stipepassage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2 een besluit genomen op de aanvraag met zaaknummer VAB-2022-4978 voor een vergunning APV/BW op de locatie Stipepassage te Oosterwolde. De vergunning is verleend. Het besluit betreft:</text:p>
            <text:p text:style-name="common-al">standplaatsvergunning week van de Soroptimisten van 11 tot 4 uur op 3-12-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6 okto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6 okto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7908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8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8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Stipepassage te Oosterwolde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088</meta:user-defined>
    <meta:user-defined meta:name="OVERHEIDop.GmbID/DC.identifier">gmb-2022-479088</meta:user-defined>
    <meta:user-defined meta:name="OVERHEIDop.versieInformatie"/>
  </office:meta>
</office:document-meta>
</file>