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constructieve wijziging op verleende vergunning 190951 - Oeverwalhof 1 t/m 83, het Eem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7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ugustus 2022</text:p>
            <text:p text:style-name="common-al">
            <text:span text:style-name="nadrukvet">Omschrijving:</text:span> een constructieve wijziging op verleende vergunning 190951</text:p>
            <text:p text:style-name="last-al">
            <text:span text:style-name="nadrukvet">Locatie:</text:span> Oeverwalhof 1 t/m 83, het Eem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908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8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8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777</meta:user-defined>
    <meta:user-defined meta:name="DCTERMS.abstract">Gemeente Almere - verlenging beslistermijn aanvraag omgevingsvergunning - een constructieve wijziging op verleende vergunning 190951 - Oeverwalhof 1 t/m 83, het Eemhuis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een constructieve wijziging op verleende vergunning 190951 - Oeverwalhof 1 t/m 83, het Eemhuis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86</meta:user-defined>
    <meta:user-defined meta:name="OVERHEIDop.GmbID/DC.identifier">gmb-2022-479086</meta:user-defined>
    <meta:user-defined meta:name="OVERHEIDop.versieInformatie"/>
  </office:meta>
</office:document-meta>
</file>