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oerd (sportpark),  kadastraal perceelnr. A1710 en A1729, Driebergen-Rijsenburg, het vellen van 17 bomen (HZ_WABO-22-2330, 12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e Woerd (sportpark),  kadastraal perceelnr. A1710 en A1729, Driebergen-Rijsenburg</text:span>, het vellen van 17 bomen (HZ_WABO-22-2330, 12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08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8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8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De Woerd (sportpark),  kadastraal perceelnr. A1710 en A1729, Driebergen-Rijsenburg, het vellen van 17 bomen (HZ_WABO-22-2330, 12 oktober 2022)</meta:user-defined>
    <dc:language>nl</dc:language>
    <meta:user-defined meta:name="OVERHEIDop.locatietype/OVERHEIDop.gebiedsmarkering">Adres</meta:user-defined>
    <meta:user-defined meta:name="DC.title">Gemeente Utrechtse Heuvelrug, ingediende aanvraag omgevingsvergunning - De Woerd (sportpark),  kadastraal perceelnr. A1710 en A1729, Driebergen-Rijsenburg, het vellen van 17 bomen (HZ_WABO-22-2330, 12 oktober 2022)</meta:user-defined>
    <meta:user-defined meta:name="DCTERMS.W3CDTF/DCTERMS.available">2022-10-27</meta:user-defined>
    <meta:user-defined meta:name="DCTERMS.W3CDTF/OVERHEIDop.jaargang">2022</meta:user-defined>
    <meta:user-defined meta:name="OVERHEIDop.publicationIssue">479084</meta:user-defined>
    <meta:user-defined meta:name="OVERHEIDop.GmbID/DC.identifier">gmb-2022-479084</meta:user-defined>
    <meta:user-defined meta:name="OVERHEIDop.versieInformatie"/>
  </office:meta>
</office:document-meta>
</file>