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besluit Hogere grenswaarde art. 110a lid 1 Wet geluidhinder verleend; Beneluxlaan 1, 6164 EM Geleen perceel GLN00 E 1811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ittard-Geleen hebben de volgende Hogere grenswaarde ingevolge art. 110a lid 1 Wet geluidhinder verleend.</text:p>
            <text:p text:style-name="common-al"/>
            <text:p text:style-name="common-al">Omschrijving activiteit(en):  verlenen hogere grenswaarde</text:p>
            <text:p text:style-name="common-al">Locatie:     Beneluxlaan 1, 6164 EM Geleen perceel GLN00 E 1811</text:p>
            <text:p text:style-name="common-al">Verzenddatum besluit:   19-10-2022</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479083</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3</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083</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Sittard-Geleen - besluit Hogere grenswaarde art. 110a lid 1 Wet geluidhinder verleend; Beneluxlaan 1, 6164 EM Geleen perceel GLN00 E 1811 (reguliere voorbereidingsprocedure).</meta:user-defined>
    <meta:user-defined meta:name="DCTERMS.W3CDTF/DCTERMS.available">2022-10-27</meta:user-defined>
    <meta:user-defined meta:name="DCTERMS.W3CDTF/OVERHEIDop.jaargang">2022</meta:user-defined>
    <meta:user-defined meta:name="OVERHEIDop.publicationIssue">479083</meta:user-defined>
    <meta:user-defined meta:name="OVERHEIDop.GmbID/DC.identifier">gmb-2022-479083</meta:user-defined>
    <meta:user-defined meta:name="OVERHEIDop.versieInformatie"/>
  </office:meta>
</office:document-meta>
</file>