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oelpolder Noord, 2022-06423, het kappen van zeven bomen i.v.m slechte conditie, voor locatie en boomnummers zie bijlage, herplant van 7 bomen, verzonden 2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08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8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8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Poelpolder Noord, 2022-06423, het kappen van zeven bomen i.v.m slechte conditie, voor locatie en boomnummers zie bijlage, herplant van 7 bomen, verzonden 24 oktober 2022</meta:user-defined>
    <meta:user-defined meta:name="DCTERMS.W3CDTF/DCTERMS.available">2022-10-27</meta:user-defined>
    <meta:user-defined meta:name="DCTERMS.W3CDTF/OVERHEIDop.jaargang">2022</meta:user-defined>
    <meta:user-defined meta:name="OVERHEIDop.externeBijlage">Bijlage 2022-06432, Poelpolder Noord|exb-2022-59588</meta:user-defined>
    <meta:user-defined meta:name="OVERHEIDop.publicationIssue">479081</meta:user-defined>
    <meta:user-defined meta:name="OVERHEIDop.GmbID/DC.identifier">gmb-2022-479081</meta:user-defined>
    <meta:user-defined meta:name="OVERHEIDop.versieInformatie"/>
  </office:meta>
</office:document-meta>
</file>