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intocht van Sint Nicolaas op 13 november 2022 (t/m 2026)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10-2022 een melding afgehandeld. De gemeente geeft hiermee aan dat voor het organiseren van de intocht van Sint Nicolaas op 13 november 2022 (t/m 2026) in Eersel geen vergunningplicht geldt. Het kenmerk van de gemeente voor deze zaak is 0770168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908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8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8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1688</meta:user-defined>
    <meta:user-defined meta:name="DCTERMS.abstract">organiseren van de intocht van Sint Nicolaas op 13 november 2022 (t/m 2026)</meta:user-defined>
    <dc:language>nl</dc:language>
    <meta:user-defined meta:name="OVERHEIDop.locatietype/OVERHEIDop.gebiedsmarkering">Vlak</meta:user-defined>
    <meta:user-defined meta:name="DC.title">Melding voor het organiseren van de intocht van Sint Nicolaas op 13 november 2022 (t/m 2026) in Eersel</meta:user-defined>
    <meta:user-defined meta:name="DCTERMS.W3CDTF/DCTERMS.available">2022-10-27</meta:user-defined>
    <meta:user-defined meta:name="DCTERMS.W3CDTF/OVERHEIDop.jaargang">2022</meta:user-defined>
    <meta:user-defined meta:name="OVERHEIDop.publicationIssue">479080</meta:user-defined>
    <meta:user-defined meta:name="OVERHEIDop.GmbID/DC.identifier">gmb-2022-479080</meta:user-defined>
    <meta:user-defined meta:name="OVERHEIDop.versieInformatie"/>
  </office:meta>
</office:document-meta>
</file>