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075 Nieuwlandstraat 34c en 34d te Tilburg, maken van een dakterras, verzonden 2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075 - B - Nieuwlandstraat 34c en 34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075 Nieuwlandstraat 34c en 34d te Tilburg, maken van een dakterras, verzonden 2 februari 2022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08</meta:user-defined>
    <meta:user-defined meta:name="OVERHEIDop.GmbID/DC.identifier">gmb-2022-47908</meta:user-defined>
    <meta:user-defined meta:name="OVERHEIDop.versieInformatie"/>
  </office:meta>
</office:document-meta>
</file>