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rpsstraat 134A 5556V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5-10-2022 een besluit genomen op de aanvraag voor een omgevingsvergunning met zaaknummer 2022-296582.</text:p>
            <text:p text:style-name="common-al">De zaak betreft locatie Dorpsstraat 134A 5556VL Valkenswaard en heeft de omschrijving "verlenging vergunning tijdelijk plaatsen woonunit 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27 oktober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79079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07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07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96582</meta:user-defined>
    <meta:user-defined meta:name="DCTERMS.abstract">verlenging vergunning tijdelijk plaatsen woonunit  Dorpsstraat 134A</meta:user-defined>
    <dc:language>nl</dc:language>
    <meta:user-defined meta:name="OVERHEIDop.locatietype/OVERHEIDop.gebiedsmarkering">Punt</meta:user-defined>
    <meta:user-defined meta:name="DC.title">Besluit aanvraag omgevingsvergunning Dorpsstraat 134A 5556VL Valkenswaard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079</meta:user-defined>
    <meta:user-defined meta:name="OVERHEIDop.GmbID/DC.identifier">gmb-2022-479079</meta:user-defined>
    <meta:user-defined meta:name="OVERHEIDop.versieInformatie"/>
  </office:meta>
</office:document-meta>
</file>