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iland achter het huis Dreef 6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ontheffing APV/bijzondere wetten voor ontheffing geluidhinder voor geluidsapparatuur DJ en zanger op 10-06-2023 op locatie weiland achter het huis Dreef 69 in Berkenwoude. De aanvraag is geregistreerd onder zaaknummer SXO-202224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06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weiland achter het huis Dreef 69 in Berkenwou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66</meta:user-defined>
    <meta:user-defined meta:name="OVERHEIDop.GmbID/DC.identifier">gmb-2022-479066</meta:user-defined>
    <meta:user-defined meta:name="OVERHEIDop.versieInformatie"/>
  </office:meta>
</office:document-meta>
</file>