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18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oktober 2022 heeft de gemeente een aanvraag ontvangen voor het uitbreiden van de woning aan de achtergevel op locatie Huizerweg 182 te Bussum. De aanvraag is geregistreerd onder zaaknummer HZ_WABO-22-20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906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6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6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uizerweg 182 te Bussu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64</meta:user-defined>
    <meta:user-defined meta:name="OVERHEIDop.GmbID/DC.identifier">gmb-2022-479064</meta:user-defined>
    <meta:user-defined meta:name="OVERHEIDop.versieInformatie"/>
  </office:meta>
</office:document-meta>
</file>