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Smidsweg 3 te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ilieubeheer</text:p>
            <text:p text:style-name="common-al">Inrichting:Gebr. v/h Hoogvliet B.V.</text:p>
            <text:p text:style-name="common-al">Het gaat over het tijdelijk lozen van grondwater ter plaatse van Smidsweg 3 in Westmaas. Het grondwater wordt geloosd op het vuilwaterriool ten behoeve van het verwijderen van een ondergrondse tank. Dit vindt plaats van 11 februari 2002 t/m 17 februari 2022.</text:p>
            <text:p text:style-name="common-al">
            <text:span text:style-name="nadrukvet">Locatie: Smidsweg 3 te Westmaas</text:span>
          </text:p>
            <text:p text:style-name="common-al">Datum ontvangst: 1 februari 2022</text:p>
            <text:p text:style-name="common-al">Deze melding is afgehandeld onder zaaknummer Z-22-40359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90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Smidsweg 3 te Westmaas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906</meta:user-defined>
    <meta:user-defined meta:name="OVERHEIDop.GmbID/DC.identifier">gmb-2022-47906</meta:user-defined>
    <meta:user-defined meta:name="OVERHEIDop.versieInformatie"/>
  </office:meta>
</office:document-meta>
</file>