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0111) Oranjelust 22 Voorburg vergroten van de woning door middel van aan aanbouw aan de achtergevel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aan aanbouw aan de achtergevel (legalisatie).</text:p>
            <text:p text:style-name="common-al">
            <text:span text:style-name="nadrukvet">Datum bekendmaking besluit: </text:span>25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05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0111) Oranjelust 22 Voorburg vergroten van de woning door middel van aan aanbouw aan de achtergevel (legalisatie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59</meta:user-defined>
    <meta:user-defined meta:name="OVERHEIDop.GmbID/DC.identifier">gmb-2022-479059</meta:user-defined>
    <meta:user-defined meta:name="OVERHEIDop.versieInformatie"/>
  </office:meta>
</office:document-meta>
</file>