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uipersweg achter Kousenmakersweg nr. 2, 2022-06783, het kappen van 2 bomen i.v.m. nieuwbouw, herplant van 3 bom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Kuipersweg achter Kousenmakersweg nr. 2, 2022-06783, het kappen van 2 bomen i.v.m. nieuwbouw, herplant van 3 bomen, verzonden 24 oktober 2022</meta:user-defined>
    <meta:user-defined meta:name="DCTERMS.W3CDTF/DCTERMS.available">2022-10-27</meta:user-defined>
    <meta:user-defined meta:name="DCTERMS.W3CDTF/OVERHEIDop.jaargang">2022</meta:user-defined>
    <meta:user-defined meta:name="OVERHEIDop.publicationIssue">479057</meta:user-defined>
    <meta:user-defined meta:name="OVERHEIDop.GmbID/DC.identifier">gmb-2022-479057</meta:user-defined>
    <meta:user-defined meta:name="OVERHEIDop.versieInformatie"/>
  </office:meta>
</office:document-meta>
</file>