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interklaasintocht en activiteiten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20101 voor een evenementenvergunning. Het besluit betreft het organiseren van de Sinterklaasintocht in Franeker op 12 november 2022 en Sinterklaasactiviteiten in de binnenstad van Franeker op 19 en 26 november 2022 en op 3 december 2022.Het besluit is genomen op 25 oktober 2022.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geluidsvoorschriften</text:p>
              </text:list-item>
            </text:list>
            <text:p text:style-name="common-al">
            <text:span text:style-name="nadrukvet">Bezwaar</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905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Verleende evenementenvergunning Sinterklaasintocht en activiteiten Franeker</meta:user-defined>
    <meta:user-defined meta:name="DCTERMS.W3CDTF/DCTERMS.available">2022-10-27</meta:user-defined>
    <meta:user-defined meta:name="DCTERMS.W3CDTF/OVERHEIDop.jaargang">2022</meta:user-defined>
    <meta:user-defined meta:name="OVERHEIDop.publicationIssue">479056</meta:user-defined>
    <meta:user-defined meta:name="OVERHEIDop.GmbID/DC.identifier">gmb-2022-479056</meta:user-defined>
    <meta:user-defined meta:name="OVERHEIDop.versieInformatie"/>
  </office:meta>
</office:document-meta>
</file>