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ing van het aanhangsel, Haagdijk 149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Wijziging van het aanhangsel</text:p>
            <text:p text:style-name="common-al">Kenmerk: Z2022-005134</text:p>
            <text:p text:style-name="common-al">Verzenddatum besluit:</text:p>
            <text:p text:style-name="last-al">Locatie: Haagdijk 149 4811TR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0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Ingetrokken aanvraag Wijziging van het aanhangsel, Haagdijk 149 4811TR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51</meta:user-defined>
    <meta:user-defined meta:name="OVERHEIDop.GmbID/DC.identifier">gmb-2022-479051</meta:user-defined>
    <meta:user-defined meta:name="OVERHEIDop.versieInformatie"/>
  </office:meta>
</office:document-meta>
</file>