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Hyacintenlaan 51, 2022-06631, het kappen van een boom op het achtererf i.v.m.gevaar van omvallen als gevolg van een platte tonderzwam, herplant van 1 boom, verzonden 24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905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5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5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nderdeel kappen bomen Hyacintenlaan 51, 2022-06631, het kappen van een boom op het achtererf i.v.m.gevaar van omvallen als gevolg van een platte tonderzwam, herplant van 1 boom, verzonden 24 oktober 2022</meta:user-defined>
    <meta:user-defined meta:name="DCTERMS.W3CDTF/DCTERMS.available">2022-10-27</meta:user-defined>
    <meta:user-defined meta:name="DCTERMS.W3CDTF/OVERHEIDop.jaargang">2022</meta:user-defined>
    <meta:user-defined meta:name="OVERHEIDop.publicationIssue">479050</meta:user-defined>
    <meta:user-defined meta:name="OVERHEIDop.GmbID/DC.identifier">gmb-2022-479050</meta:user-defined>
    <meta:user-defined meta:name="OVERHEIDop.versieInformatie"/>
  </office:meta>
</office:document-meta>
</file>