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urluur thv Oosteinde 46 (kadastraal bekend onder WDR02 C 609)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herstellen van de oprit naar het eigen perceel ter plaatse van Tuurluur thv Oosteinde 46 (kadastraal bekend onder WDR02 C 609) in Waarder. De aanvraag is geregistreerd onder kenmerk 202203107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uurluur thv Oosteinde 46 (kadastraal bekend onder WDR02 C 609) in Waarder</meta:user-defined>
    <meta:user-defined meta:name="DCTERMS.W3CDTF/DCTERMS.available">2022-02-04</meta:user-defined>
    <meta:user-defined meta:name="DCTERMS.W3CDTF/OVERHEIDop.jaargang">2022</meta:user-defined>
    <meta:user-defined meta:name="OVERHEIDop.publicationIssue">47905</meta:user-defined>
    <meta:user-defined meta:name="OVERHEIDop.GmbID/DC.identifier">gmb-2022-47905</meta:user-defined>
    <meta:user-defined meta:name="OVERHEIDop.versieInformatie"/>
  </office:meta>
</office:document-meta>
</file>