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ntelaan HAM00 K 1292 Vroomshoop, bouwen van een bedrijfspand, ontvangen op 25-10-2022, zaaknummer TR-Z2022-0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wentelaan HAM00 K 1292 Vroomshoop</text:p>
            <text:p text:style-name="common-al">Project: bouwen van een bedrijfspand</text:p>
            <text:p text:style-name="common-al">Ingekomen: 25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90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44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Gemeente Twenterand - aanvraag omgevingsvergunning, Twentelaan HAM00 K 1292 Vroomshoop, bouwen van een bedrijfspand, ontvangen op 25-10-2022, zaaknummer TR-Z2022-00034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043</meta:user-defined>
    <meta:user-defined meta:name="OVERHEIDop.GmbID/DC.identifier">gmb-2022-479043</meta:user-defined>
    <meta:user-defined meta:name="OVERHEIDop.versieInformatie"/>
  </office:meta>
</office:document-meta>
</file>