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 rechtmatigheid Jeugd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alfsen;</text:p>
            <text:p text:style-name="al"/>
            <text:p text:style-name="al">gelezen het voorstel van de eenheid Maatschappelijke Ondersteuning, nummer Z/22/650676</text:p>
            <text:p text:style-name="al"/>
            <text:p text:style-name="al">overwegende dat het wenselijk is een toezichthouder op de naleving van de rechtmatige uitvoering van de Jeugdwet aan te wijzen;</text:p>
            <text:p text:style-name="al"/>
            <text:p text:style-name="al">gelet op de artikelen 5:11 t/m 5:20 van de Algemene wet bestuursrecht;</text:p>
            <text:p text:style-name="al">gelet op artikel 18, lid 8, van de Verordening maatschappelijke ondersteuning en jeugdhulp 2022;</text:p>
            <text:p text:style-name="al"/>
            <text:p text:style-name="al">b e s l u i t:</text:p>
            <text:p text:style-name="al"/>
            <text:p text:style-name="al">De sociaal rechercheurs regio IJssel-Vechtstreek met ingang van 1 februari 2022 aan te wijzen als toezichthouder op de naleving van de rechtmatige uitvoering van de Jeugdwet, zoals bedoeld in artikel 5:11 t/m 5:20 van de Algemene wet bestuursrecht en artikel 18, lid 8, van de Verordening maatschappelijke ondersteuning en jeugdhulp 2022.</text:p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1 februari 2022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 de gemeentesecretaris/algemeen directeur</text:span></text:p>
            <text:p><text:span text:style-name="functie">drs. E. van Lente ing. S.A.D.C. van Geff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90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Bestuur | Organisatie en beleid</meta:user-defined>
    <meta:user-defined meta:name="DC.source">Verordening maatschappelijke ondersteuning en jeugdhulp gemeente Dalfsen, artikel 18, lid 8]|[https://lokaleregelgeving.overheid.nl/CVDR668586/1</meta:user-defined>
    <meta:user-defined meta:name="OVERHEIDop.referentienummer">Z/22/650676</meta:user-defined>
    <meta:user-defined meta:name="DCTERMS.alternative">Aanwijzingsbesluit toezichthouder rechtmatigheid Jeugdwet gemeente Dalfsen</meta:user-defined>
    <dc:language>nl</dc:language>
    <meta:user-defined meta:name="OVERHEIDop.locatietype/OVERHEIDop.gebiedsmarkering">Gemeente</meta:user-defined>
    <meta:user-defined meta:name="DC.title">Aanwijzingsbesluit toezichthouder rechtmatigheid Jeugdwet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904</meta:user-defined>
    <meta:user-defined meta:name="OVERHEIDop.GmbID/DC.identifier">gmb-2022-47904</meta:user-defined>
    <meta:user-defined meta:name="OVERHEIDop.versieInformatie"/>
  </office:meta>
</office:document-meta>
</file>