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lauwe Tramstraat 37, 2022-06572, het plaatsen van een dakkapel aan de voorzijde van de woning, activiteit bouwen, verzonden 24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9032</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032</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032</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lauwe Tramstraat 37, 2022-06572, het plaatsen van een dakkapel aan de voorzijde van de woning, activiteit bouwen, verzonden 24 oktober 2022</meta:user-defined>
    <meta:user-defined meta:name="DCTERMS.W3CDTF/DCTERMS.available">2022-10-27</meta:user-defined>
    <meta:user-defined meta:name="DCTERMS.W3CDTF/OVERHEIDop.jaargang">2022</meta:user-defined>
    <meta:user-defined meta:name="OVERHEIDop.publicationIssue">479032</meta:user-defined>
    <meta:user-defined meta:name="OVERHEIDop.GmbID/DC.identifier">gmb-2022-479032</meta:user-defined>
    <meta:user-defined meta:name="OVERHEIDop.versieInformatie"/>
  </office:meta>
</office:document-meta>
</file>