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wijzigde exploitatievergunning (uitbreiding terras) aan Tollenstraat 5 in Culembo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ulemborg maakt bekend dat hij op grond van artikel 2:28 van de Algemene plaatselijke verordening op 24 oktober 2022 een gewijzigde exploitatievergunning (uitbreiding terras) heeft verleend aan, Zas &amp; Fratsen, Tollenstraat 5 in Culemborg. </text:p>
            <text:p text:style-name="common-al">Verzenddatum 25 oktober 2022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902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2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2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gewijzigde exploitatievergunning (uitbreiding terras) aan Tollenstraat 5 in Culemborg.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9028</meta:user-defined>
    <meta:user-defined meta:name="OVERHEIDop.GmbID/DC.identifier">gmb-2022-479028</meta:user-defined>
    <meta:user-defined meta:name="OVERHEIDop.versieInformatie"/>
  </office:meta>
</office:document-meta>
</file>