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38 Rielseweg 828 te Tilburg, toevoegen van erfverharding en keerwanden, 21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38 - I - Rielseweg 8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02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438 Rielseweg 828 te Tilburg, toevoegen van erfverharding en keerwanden, 21 oktober 2022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021</meta:user-defined>
    <meta:user-defined meta:name="OVERHEIDop.GmbID/DC.identifier">gmb-2022-479021</meta:user-defined>
    <meta:user-defined meta:name="OVERHEIDop.versieInformatie"/>
  </office:meta>
</office:document-meta>
</file>